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S3" style:family="section">
      <style:section-properties fo:margin-left="0.118in" fo:margin-right="0in" style:writing-mode="lr-tb"/>
    </style:style>
    <style:style style:name="P17"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18" style:parent-style-name="Комментарий" style:family="paragraph">
      <style:text-properties fo:font-size="8pt" style:font-size-asian="8pt"/>
    </style:style>
    <style:style style:name="S6" style:family="section">
      <style:section-properties fo:margin-left="0.118in" fo:margin-right="0in" style:writing-mode="lr-tb"/>
    </style:style>
    <style:style style:name="P19" style:parent-style-name="Информацияоверсии" style:family="paragraph">
      <style:text-properties fo:font-size="8pt" style:font-size-asian="8pt"/>
    </style:style>
    <style:style style:name="S7" style:family="section">
      <style:section-properties fo:margin-left="0in" fo:margin-right="0in" style:writing-mode="lr-tb"/>
    </style:style>
    <style:style style:name="S8" style:family="section">
      <style:section-properties fo:margin-left="0.118in" fo:margin-right="0in" style:writing-mode="lr-tb"/>
    </style:style>
    <style:style style:name="P20" style:parent-style-name="Информацияоверсии" style:family="paragraph">
      <style:text-properties fo:font-size="8pt" style:font-size-asian="8pt"/>
    </style:style>
    <style:style style:name="S9" style:family="section">
      <style:section-properties fo:margin-left="0in" fo:margin-right="0in" style:writing-mode="lr-tb"/>
    </style:style>
    <style:style style:name="S10" style:family="section">
      <style:section-properties fo:margin-left="0.118in" fo:margin-right="0in" style:writing-mode="lr-tb"/>
    </style:style>
    <style:style style:name="P21" style:parent-style-name="Информацияоверсии" style:family="paragraph">
      <style:text-properties fo:font-size="8pt" style:font-size-asian="8pt"/>
    </style:style>
    <style:style style:name="S11" style:family="section">
      <style:section-properties fo:margin-left="0in" fo:margin-right="0in" style:writing-mode="lr-tb"/>
    </style:style>
    <style:style style:name="S12"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13" style:family="section">
      <style:section-properties fo:margin-left="0in" fo:margin-right="0in" style:writing-mode="lr-tb"/>
    </style:style>
    <style:style style:name="S14"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15" style:family="section">
      <style:section-properties fo:margin-left="0in" fo:margin-right="0in" style:writing-mode="lr-tb"/>
    </style:style>
    <style:style style:name="S16"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S17" style:family="section">
      <style:section-properties fo:margin-left="0in" fo:margin-right="0in" style:writing-mode="lr-tb"/>
    </style:style>
    <style:style style:name="S18"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19" style:family="section">
      <style:section-properties fo:margin-left="0in" fo:margin-right="0in" style:writing-mode="lr-tb"/>
    </style:style>
    <style:style style:name="S20" style:family="section">
      <style:section-properties fo:margin-left="0.118in" fo:margin-right="0in" style:writing-mode="lr-tb"/>
    </style:style>
    <style:style style:name="P26" style:parent-style-name="Информацияоверсии" style:family="paragraph">
      <style:text-properties fo:font-size="8pt" style:font-size-asian="8pt"/>
    </style:style>
    <style:style style:name="S21" style:family="section">
      <style:section-properties fo:margin-left="0in" fo:margin-right="0in" style:writing-mode="lr-tb"/>
    </style:style>
    <style:style style:name="S22" style:family="section">
      <style:section-properties fo:margin-left="0.118in" fo:margin-right="0in" style:writing-mode="lr-tb"/>
    </style:style>
    <style:style style:name="P27" style:parent-style-name="Информацияоверсии" style:family="paragraph">
      <style:text-properties fo:font-size="8pt" style:font-size-asian="8pt"/>
    </style:style>
    <style:style style:name="S23" style:family="section">
      <style:section-properties fo:margin-left="0in" fo:margin-right="0in" style:writing-mode="lr-tb"/>
    </style:style>
    <style:style style:name="S24" style:family="section">
      <style:section-properties fo:margin-left="0.118in" fo:margin-right="0in" style:writing-mode="lr-tb"/>
    </style:style>
    <style:style style:name="P28" style:parent-style-name="Информацияоверсии" style:family="paragraph">
      <style:text-properties fo:font-size="8pt" style:font-size-asian="8pt"/>
    </style:style>
    <style:style style:name="S25" style:family="section">
      <style:section-properties fo:margin-left="0in" fo:margin-right="0in" style:writing-mode="lr-tb"/>
    </style:style>
    <style:style style:name="S26" style:family="section">
      <style:section-properties fo:margin-left="0.118in" fo:margin-right="0in" style:writing-mode="lr-tb"/>
    </style:style>
    <style:style style:name="P29" style:parent-style-name="Информацияоверсии" style:family="paragraph">
      <style:text-properties fo:font-size="8pt" style:font-size-asian="8pt"/>
    </style:style>
    <style:style style:name="S27" style:family="section">
      <style:section-properties fo:margin-left="0in" fo:margin-right="0in" style:writing-mode="lr-tb"/>
    </style:style>
    <style:style style:name="S28"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29" style:family="section">
      <style:section-properties fo:margin-left="0in" fo:margin-right="0in" style:writing-mode="lr-tb"/>
    </style:style>
    <style:style style:name="S30" style:family="section">
      <style:section-properties fo:margin-left="0.118in" fo:margin-right="0in" style:writing-mode="lr-tb"/>
    </style:style>
    <style:style style:name="P31" style:parent-style-name="Информацияоверсии" style:family="paragraph">
      <style:text-properties fo:font-size="8pt" style:font-size-asian="8pt"/>
    </style:style>
    <style:style style:name="S31" style:family="section">
      <style:section-properties fo:margin-left="0in" fo:margin-right="0in" style:writing-mode="lr-tb"/>
    </style:style>
    <style:style style:name="S32" style:family="section">
      <style:section-properties fo:margin-left="0.118in" fo:margin-right="0in" style:writing-mode="lr-tb"/>
    </style:style>
    <style:style style:name="P32" style:parent-style-name="Информацияоверсии" style:family="paragraph">
      <style:text-properties fo:font-size="8pt" style:font-size-asian="8pt"/>
    </style:style>
    <style:style style:name="S33"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34" style:family="section">
      <style:section-properties fo:margin-left="0in" fo:margin-right="0in" style:writing-mode="lr-tb"/>
    </style:style>
    <style:style style:name="S35" style:family="section">
      <style:section-properties fo:margin-left="0.118in" fo:margin-right="0in" style:writing-mode="lr-tb"/>
    </style:style>
    <style:style style:name="P34" style:parent-style-name="Информацияоверсии" style:family="paragraph">
      <style:text-properties fo:font-size="8pt" style:font-size-asian="8pt"/>
    </style:style>
    <style:style style:name="S36" style:family="section">
      <style:section-properties fo:margin-left="0in" fo:margin-right="0in" style:writing-mode="lr-tb"/>
    </style:style>
    <style:style style:name="S37"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38" style:family="section">
      <style:section-properties fo:margin-left="0in" fo:margin-right="0in" style:writing-mode="lr-tb"/>
    </style:style>
    <style:style style:name="S39" style:family="section">
      <style:section-properties fo:margin-left="0.118in" fo:margin-right="0in" style:writing-mode="lr-tb"/>
    </style:style>
    <style:style style:name="P36" style:parent-style-name="Информацияоверсии" style:family="paragraph">
      <style:text-properties fo:font-size="8pt" style:font-size-asian="8pt"/>
    </style:style>
    <style:style style:name="S40" style:family="section">
      <style:section-properties fo:margin-left="0in" fo:margin-right="0in" style:writing-mode="lr-tb"/>
    </style:style>
    <style:style style:name="S41" style:family="section">
      <style:section-properties fo:margin-left="0.118in" fo:margin-right="0in" style:writing-mode="lr-tb"/>
    </style:style>
    <style:style style:name="P37" style:parent-style-name="Информацияоверсии" style:family="paragraph">
      <style:text-properties fo:font-size="8pt" style:font-size-asian="8pt"/>
    </style:style>
    <style:style style:name="S42" style:family="section">
      <style:section-properties fo:margin-left="0in" fo:margin-right="0in" style:writing-mode="lr-tb"/>
    </style:style>
    <style:style style:name="S43" style:family="section">
      <style:section-properties fo:margin-left="0.118in" fo:margin-right="0in" style:writing-mode="lr-tb"/>
    </style:style>
    <style:style style:name="P38" style:parent-style-name="Информацияоверсии" style:family="paragraph">
      <style:text-properties fo:font-size="8pt" style:font-size-asian="8pt"/>
    </style:style>
    <style:style style:name="S44" style:family="section">
      <style:section-properties fo:margin-left="0in" fo:margin-right="0in" style:writing-mode="lr-tb"/>
    </style:style>
    <style:style style:name="S45" style:family="section">
      <style:section-properties fo:margin-left="0.118in" fo:margin-right="0in" style:writing-mode="lr-tb"/>
    </style:style>
    <style:style style:name="P39" style:parent-style-name="Информацияоверсии" style:family="paragraph">
      <style:text-properties fo:font-size="8pt" style:font-size-asian="8pt"/>
    </style:style>
    <style:style style:name="S46" style:family="section">
      <style:section-properties fo:margin-left="0in" fo:margin-right="0in" style:writing-mode="lr-tb"/>
    </style:style>
    <style:style style:name="S47" style:family="section">
      <style:section-properties fo:margin-left="0.118in" fo:margin-right="0in" style:writing-mode="lr-tb"/>
    </style:style>
    <style:style style:name="P40" style:parent-style-name="Информацияоверсии" style:family="paragraph">
      <style:text-properties fo:font-size="8pt" style:font-size-asian="8pt"/>
    </style:style>
    <style:style style:name="S48" style:family="section">
      <style:section-properties fo:margin-left="0in" fo:margin-right="0in" style:writing-mode="lr-tb"/>
    </style:style>
    <style:style style:name="S49" style:family="section">
      <style:section-properties fo:margin-left="0.118in" fo:margin-right="0in" style:writing-mode="lr-tb"/>
    </style:style>
    <style:style style:name="P41" style:parent-style-name="Информацияоверсии" style:family="paragraph">
      <style:text-properties fo:font-size="8pt" style:font-size-asian="8pt"/>
    </style:style>
    <style:style style:name="S50" style:family="section">
      <style:section-properties fo:margin-left="0in" fo:margin-right="0in" style:writing-mode="lr-tb"/>
    </style:style>
    <style:style style:name="S51" style:family="section">
      <style:section-properties fo:margin-left="0.118in" fo:margin-right="0in" style:writing-mode="lr-tb"/>
    </style:style>
    <style:style style:name="P42" style:parent-style-name="Информацияоверсии" style:family="paragraph">
      <style:text-properties fo:font-size="8pt" style:font-size-asian="8pt"/>
    </style:style>
    <style:style style:name="S52" style:family="section">
      <style:section-properties fo:margin-left="0in" fo:margin-right="0in" style:writing-mode="lr-tb"/>
    </style:style>
    <style:style style:name="TableColumn44" style:family="table-column">
      <style:table-column-properties style:column-width="4.7243in" style:use-optimal-column-width="false"/>
    </style:style>
    <style:style style:name="TableColumn45" style:family="table-column">
      <style:table-column-properties style:column-width="2.3625in" style:use-optimal-column-width="false"/>
    </style:style>
    <style:style style:name="Table43" style:family="table">
      <style:table-properties style:width="7.0868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P49"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Решение городской Думы Краснодара от 24 ноября 2005 г. N 3 п. 2 "Об установлении земельного налога на территории муниципального образования город Краснодар"</text:h>
      <text:section text:name="Sect1" text:style-name="S1">
        <text:soft-page-break/>
        <text:p text:style-name="Информацияобизменениях">С изменениями и дополнениями от:</text:p>
        <text:p text:style-name="Информацияобизменениях">23 марта 2006 г., 23 октября 2007 г., 22 мая 2008 г., 24 марта,<text:s/>25 ноября 2010 г., 21 апреля, 17 ноября 2011 г., 22 ноября 2012 г., 21 ноября 2013 г., 22 мая, 20 ноября 2014 г., 28 января, 17 ноября 2016 г., 16, 28 ноября 2017 г., 22 ноября 2018 г., 17 сентября, 21 ноября, 12 декабря 2019 г., 19 ноября 2020 г., 21 октября 2021 г.</text:p>
      </text:section>
      <text:section text:name="Sect2" text:style-name="S2">
        <text:p text:style-name="Нормальный"/>
        <text:p text:style-name="Нормальный">В соответствии с<text:s/><text:a xlink:href="https://internet.garant.ru/document/redirect/10900200/20031" office:target-frame-name="_top" xlink:show="replace">Налоговым кодексом</text:a><text:s/>Российской Федерации (в редакции<text:s/><text:a xlink:href="https://internet.garant.ru/document/redirect/12137772/1" office:target-frame-name="_top" xlink:show="replace">Федерального закона</text:a><text:s/>от<text:s/>29.11.2004 N 141-ФЗ "О внесении изменений в часть вторую Налогового кодекса Российской Федерации и некоторые другие законодательные акты Российской Федерации, а также о признании утратившими силу отдельных законодательных актов (положений законодательных актов) Российской Федерации") городская Дума Краснодара решила:</text:p>
        <text:p text:style-name="Нормальный"/>
        <text:p text:style-name="Нормальный"><text:bookmark-start text:name="anchor1"/><text:bookmark-end text:name="anchor1"/>1. Ввести на<text:s/><text:a xlink:href="https://internet.garant.ru/document/redirect/23901620/402" office:target-frame-name="_top" xlink:show="replace">территории</text:a><text:s/>муниципального образования город Краснодар земельный налог, порядок и сроки уплаты налога за<text:s/>земли, находящиеся в пределах границ муниципального образования город Краснодар.</text:p>
      </text:section>
      <text:section text:name="Sect3" text:style-name="S3">
        <text:soft-page-break/>
        <text:p text:style-name="P17">Информация об изменениях:</text:p>
        <text:p text:style-name="Информацияоверсии"><text:bookmark-start text:name="anchor2"/><text:bookmark-end text:name="anchor2"/><text:a xlink:href="https://internet.garant.ru/document/redirect/36965827/11" office:target-frame-name="_top" xlink:show="replace">Решением</text:a><text:s/>городской Думы Краснодара от 21 апреля 2011 г. N 11 п. 5 пункт 2<text:s/>настоящего решения изложен в новой редакции</text:p>
        <text:p text:style-name="Информацияоверсии"><text:a xlink:href="https://internet.garant.ru/document/redirect/36961244/2" office:target-frame-name="_top" xlink:show="replace">См. текст пункта в предыдущей редакции</text:a></text:p>
      </text:section>
      <text:section text:name="Sect4" text:style-name="S4">
        <text:soft-page-break/>
        <text:p text:style-name="Нормальный">2. Налогоплательщиками налога признаются организации и физические лица, обладающие земельными участками, признаваемыми объектом налогообложения в соответствии со<text:s/><text:a xlink:href="https://internet.garant.ru/document/redirect/10900200/389" office:target-frame-name="_top" xlink:show="replace">статьей 389</text:a><text:s/>Налогового кодекса Российской Федерации, на праве собственности, праве постоянного (бессрочного) пользования или праве пожизненного наследуемого владения в пределах<text:s/><text:a xlink:href="https://internet.garant.ru/document/redirect/23901620/301" office:target-frame-name="_top" xlink:show="replace">границ</text:a><text:s/>муниципального образования город Краснодар, если иное не установлено настоящим пунктом.</text:p>
        <text:p text:style-name="Нормальный">В отношении земельных участков, входящих в имущество, составляющее паевой инвестиционный фонд, налогоплательщиками признаются управляющие компании. При этом налог уплачивается за счет имущества, составляющего этот паевой инвестиционный фонд.</text:p>
        <text:p text:style-name="Нормальный"><text:bookmark-start text:name="anchor3"/><text:bookmark-end text:name="anchor3"/>3. Объектом налогообложения признаются земельные участки, расположенные в<text:s/><text:a xlink:href="https://internet.garant.ru/document/redirect/23901620/301" office:target-frame-name="_top" xlink:show="replace">пределах территории</text:a><text:s/>муниципального образования город Краснодар.</text:p>
        <text:p text:style-name="Нормальный"><text:bookmark-start text:name="anchor4"/><text:bookmark-end text:name="anchor4"/>4. Установить, что налоговая база определяется как кадастровая стоимость земельных участков, признаваемых объектом налогообложения в соответствии со<text:s/><text:a xlink:href="https://internet.garant.ru/document/redirect/10900200/389" office:target-frame-name="_top" xlink:show="replace">статьей 389</text:a><text:s/>Налогового кодекса Российской Федерации, в отношении каждого земельного участка как его кадастровая стоимость по состоянию на 1 января года, являющегося налоговым периодом.</text:p>
      </text:section>
      <text:section text:name="Sect5" text:style-name="S5">
        <text:soft-page-break/>
        <text:p text:style-name="P18">ГАРАНТ:</text:p>
        <text:p text:style-name="Комментарий">Информацию о кадастровой стоимости конкретного земельного участка на территории муниципального образования город Краснодар можно получить с помощью информационно-поисковой системы,<text:s/><text:a xlink:href="https://internet.garant.ru/document/redirect/23979163/0" office:target-frame-name="_top" xlink:show="replace">порядок</text:a><text:s/>пользования которой опубликован в газете "Краснодарские известия", N 12 от 28 января 2006 г.</text:p>
      </text:section>
      <text:section text:name="Sect6" text:style-name="S6">
        <text:soft-page-break/>
        <text:p text:style-name="P19">Информация об изменениях:</text:p>
        <text:p text:style-name="Информацияоверсии"><text:bookmark-start text:name="anchor5"/><text:bookmark-end text:name="anchor5"/>Пункт 5 изменен с 1 января 2022 г. -<text:s/><text:a xlink:href="https://internet.garant.ru/document/redirect/402969128/11" office:target-frame-name="_top" xlink:show="replace">Решение</text:a><text:s/>Городской Думы Краснодара от 21 октября 2021 г. N 21 п. 4</text:p>
        <text:p text:style-name="Информацияоверсии"><text:a xlink:href="https://internet.garant.ru/document/redirect/36935966/5" office:target-frame-name="_top" xlink:show="replace">См. предыдущую редакцию</text:a></text:p>
      </text:section>
      <text:section text:name="Sect7" text:style-name="S7">
        <text:soft-page-break/>
        <text:p text:style-name="Нормальный">5. Установить ставки земельного<text:s/>налога в следующих размерах:</text:p>
        <text:p text:style-name="Нормальный">0,3 процента от кадастровой стоимости земельного участка - в отношении земельных участков, предназначенных для малоэтажной многоквартирной жилой застройки, среднеэтажной жилой застройки, многоэтажной жилой застройки (высотной застройки), общежитий;</text:p>
        <text:soft-page-break/>
        <text:p text:style-name="Нормальный">0,1 процента от кадастровой стоимости земельного участка - в отношении земельных участков, предназначенных для индивидуального жилищного строительства, ведения личного подсобного хозяйства (приусадебный земельный участок),<text:s/>блокированной жилой застройки, земельных участков общего назначения, и используемых для целей, не связанных с осуществлением предпринимательской деятельности;</text:p>
        <text:p text:style-name="Нормальный"><text:bookmark-start text:name="anchor54"/><text:bookmark-end text:name="anchor54"/>0,4 процента от кадастровой стоимости земельного участка - в отношении земельных участков, предназначенных для индивидуального жилищного строительства, ведения личного подсобного хозяйства (приусадебный земельный участок), блокированной жилой застройки, земельных участков общего назначения, и используемых для целей, связанных с осуществлением предпринимательской деятельности;</text:p>
        <text:p text:style-name="Нормальный">0,3 процента от кадастровой стоимости земельного участка - в отношении земельных участков, предназначенных для ведения огородничества, садоводства;</text:p>
        <text:p text:style-name="Нормальный"><text:bookmark-start text:name="anchor56"/><text:bookmark-end text:name="anchor56"/>1,0 процента от кадастровой стоимости земельного участка - в отношении земельных участков, предназначенных для гостиничного обслуживания;</text:p>
        <text:p text:style-name="Нормальный"><text:bookmark-start text:name="anchor57"/><text:bookmark-end text:name="anchor57"/>0,31 процента от кадастровой стоимости земельного участка - в отношении земельных участков, предназначенных для производственной деятельности;</text:p>
        <text:p text:style-name="Нормальный">0,3 процента от кадастровой стоимости земельного участка<text:s/>- в отношении земельных участков, предназначенных для сельскохозяйственного использования и используемых для сельскохозяйственного производства;</text:p>
        <text:p text:style-name="Нормальный"><text:bookmark-start text:name="anchor59"/><text:bookmark-end text:name="anchor59"/>1,5 процента от кадастровой стоимости земельного участка - в отношении земельных участков, предназначенных для<text:s/>сельскохозяйственного использования, не используемых для сельскохозяйственного производства;</text:p>
        <text:p text:style-name="Нормальный">0,5 процента от кадастровой стоимости земельного участка - в отношении земельных участков, предназначенных для домов социального обслуживания, оказания социальной<text:s/>помощи населению, здравоохранения, образования и просвещения, культурного развития, общественного управления, обеспечения научной деятельности, ветеринарного обслуживания, спорта на период строительства и до даты ввода в эксплуатацию на этих земельных участках профильных зданий, строений, сооружений;</text:p>
        <text:p text:style-name="Нормальный">0,3 процента от кадастровой стоимости земельного участка - в отношении земельных участков, ограниченных в обороте в соответствии с законодательством Российской Федерации, предоставленных для обеспечения обороны, безопасности и таможенных нужд;</text:p>
        <text:p text:style-name="Нормальный"><text:bookmark-start text:name="anchor512"/><text:bookmark-end text:name="anchor512"/>0,3 процента от кадастровой стоимости земельного участка - в отношении земельных участков, предназначенных для предоставления коммунальных услуг;</text:p>
        <text:p text:style-name="Нормальный">1,5 процента от кадастровой стоимости земельного участка - в отношении земельных участков прочих видов разрешённого использования.</text:p>
      </text:section>
      <text:section text:name="Sect8" text:style-name="S8">
        <text:soft-page-break/>
        <text:p text:style-name="P20">Информация об изменениях:</text:p>
        <text:p text:style-name="Информацияоверсии"><text:bookmark-start text:name="anchor6"/><text:bookmark-end text:name="anchor6"/>Пункт 6 изменен с 19 сентября 2019 г. -<text:s/><text:a xlink:href="https://internet.garant.ru/document/redirect/72754458/1" office:target-frame-name="_top" xlink:show="replace">Решение</text:a><text:s/>городской Думы Краснодара от 17 сентября 2019 г. N 82<text:s/>п. 3</text:p>
        <text:p text:style-name="Информацияоверсии">Изменения<text:s/><text:a xlink:href="https://internet.garant.ru/document/redirect/72754458/3" office:target-frame-name="_top" xlink:show="replace">распространяют</text:a><text:s/>своё действие на правоотношения, возникшие с налогового периода 2018 г.</text:p>
        <text:p text:style-name="Информацияоверсии"><text:a xlink:href="https://internet.garant.ru/document/redirect/36921528/6" office:target-frame-name="_top" xlink:show="replace">См. предыдущую редакцию</text:a></text:p>
      </text:section>
      <text:section text:name="Sect9" text:style-name="S9">
        <text:soft-page-break/>
        <text:p text:style-name="Нормальный">6. Установить, что для организаций и физических лиц, имеющих в собственности земельные участки, являющиеся объектом налогообложения на территории муниципального образования город Краснодар, льготы, установленные в соответствии с<text:s/><text:a xlink:href="https://internet.garant.ru/document/redirect/10900200/0" office:target-frame-name="_top" xlink:show="replace">Налоговым кодексом</text:a><text:s/>Российской Федерации, действуют в полном объёме.</text:p>
        <text:p text:style-name="Нормальный"><text:bookmark-start text:name="anchor7"/><text:bookmark-end text:name="anchor7"/>7. От уплаты земельного налога освободить:</text:p>
        <text:p text:style-name="Нормальный"><text:bookmark-start text:name="anchor71"/><text:bookmark-end text:name="anchor71"/>7.1. Органы местного самоуправления муниципального образования город Краснодар, отраслевые (функциональные) и территориальные органы администрации муниципального образования город Краснодар, и муниципальные учреждения - в отношении земельных участков, используемых ими для непосредственного выполнения возложенных на них функций и осуществления уставной деятельности;</text:p>
      </text:section>
      <text:section text:name="Sect10" text:style-name="S10">
        <text:soft-page-break/>
        <text:p text:style-name="P21">Информация об изменениях:</text:p>
        <text:p text:style-name="Информацияоверсии"><text:bookmark-start text:name="anchor711"/><text:bookmark-end text:name="anchor711"/><text:soft-page-break/>Подпункт 7.1.1 изменен с 1 января 2021 г. -<text:s/><text:a xlink:href="https://internet.garant.ru/document/redirect/74934607/12" office:target-frame-name="_top" xlink:show="replace">Решение</text:a><text:s/>городской Думы Краснодара от 19 ноября 2020 г. N 4 п. 4</text:p>
        <text:p text:style-name="Информацияоверсии"><text:a xlink:href="https://internet.garant.ru/document/redirect/36929943/711" office:target-frame-name="_top" xlink:show="replace">См. предыдущую редакцию</text:a></text:p>
      </text:section>
      <text:section text:name="Sect11" text:style-name="S11">
        <text:soft-page-break/>
        <text:p text:style-name="Нормальный">7.1.1. Жилищно-строительные кооперативы, созданные гражданами - участниками долевого строительства при несостоятельности (банкротстве) застройщиков за земельные участки, предназначенные для размещения домов среднеэтажной и многоэтажной жилой застройки на период с 01.01.2017 по 31.12.2026.</text:p>
      </text:section>
      <text:section text:name="Sect12" text:style-name="S12">
        <text:soft-page-break/>
        <text:p text:style-name="P22">Информация об изменениях:</text:p>
        <text:p text:style-name="Информацияоверсии"><text:bookmark-start text:name="anchor712"/><text:bookmark-end text:name="anchor712"/>Пункт 7 дополнен подпунктом 7.1.2 с 1 января 2019 г. -<text:s/><text:a xlink:href="https://internet.garant.ru/document/redirect/43691228/17" office:target-frame-name="_top" xlink:show="replace">Решение</text:a><text:s/>городской Думы Краснодара от 22 ноября 2018 г. N 64 п. 6</text:p>
      </text:section>
      <text:section text:name="Sect13" text:style-name="S13">
        <text:soft-page-break/>
        <text:p text:style-name="Нормальный">7.1.2. Управляющие компании индустриальных (промышленных) парков в отношении земельных участков, находящихся на территории индустриального (промышленного) парка, на срок,<text:s/>не превышающий трёх последовательных налоговых периодов, в течение пяти лет со дня, когда уполномоченным органом в порядке, установленном Правительством Российской Федерации, впервые подтверждено соответствие парка и управляющей компании парка требованиям,<text:s/>установленным Правительством Российской Федерации к парку и управляющей компании.</text:p>
      </text:section>
      <text:section text:name="Sect14" text:style-name="S14">
        <text:soft-page-break/>
        <text:p text:style-name="P23">Информация об изменениях:</text:p>
        <text:p text:style-name="Информацияоверсии"><text:bookmark-start text:name="anchor713"/><text:bookmark-end text:name="anchor713"/>Пункт 7 дополнен подпунктом 7.1.3 с 1 января 2019 г. -<text:s/><text:a xlink:href="https://internet.garant.ru/document/redirect/43691228/17" office:target-frame-name="_top" xlink:show="replace">Решение</text:a><text:s/>городской<text:s/>Думы Краснодара от 22 ноября 2018 г. N 64 п. 6</text:p>
      </text:section>
      <text:section text:name="Sect15" text:style-name="S15">
        <text:soft-page-break/>
        <text:p text:style-name="Нормальный">7.1.3. Резидентов индустриальных (промышленных) парков, осуществляющих хозяйственную деятельность на его территории, в отношении земельных участков, находящихся в границах территории индустриального (промышленного) парка, на срок три последовательных налоговых периода, начиная с налогового периода, в котором ими с управляющей компанией заключён договор купли-продажи такого земельного участка.</text:p>
        <text:p text:style-name="Нормальный"><text:bookmark-start text:name="anchor72"/><text:bookmark-end text:name="anchor72"/>7.2. Следующие категории налогоплательщиков за земельные участки, не используемые для ведения предпринимательской деятельности:</text:p>
        <text:p text:style-name="Нормальный"><text:bookmark-start text:name="anchor7201"/><text:bookmark-end text:name="anchor7201"/>7.2.1. <text:a xlink:href="https://internet.garant.ru/document/redirect/36970192/12" office:target-frame-name="_top" xlink:show="replace">Утратил силу</text:a><text:s/>с 1 января 2013 г.</text:p>
      </text:section>
      <text:section text:name="Sect16" text:style-name="S16">
        <text:soft-page-break/>
        <text:p text:style-name="P24">Информация об изменениях:</text:p>
        <text:p text:style-name="Информацияоверсии">См. текст<text:s/><text:a xlink:href="https://internet.garant.ru/document/redirect/36963142/7201" office:target-frame-name="_top" xlink:show="replace">подпункта 7.2.1 пункта 7</text:a></text:p>
      </text:section>
      <text:section text:name="Sect17" text:style-name="S17">
        <text:p text:style-name="Нормальный"><text:bookmark-start text:name="anchor7202"/><text:bookmark-end text:name="anchor7202"/><text:soft-page-break/>7.2.2. Героев Советского Союза, Героев Российской Федерации, Героев Социалистического Труда и полных кавалеров орденов Славы, Трудовой Славы и "За службу Родине в Вооруженных Силах СССР".</text:p>
      </text:section>
      <text:section text:name="Sect18" text:style-name="S18">
        <text:soft-page-break/>
        <text:p text:style-name="P25">Информация<text:s/>об изменениях:</text:p>
        <text:p text:style-name="Информацияоверсии"><text:bookmark-start text:name="anchor7203"/><text:bookmark-end text:name="anchor7203"/>Подпункт 7.2.3 изменен с 1 января 2019 г. -<text:s/><text:a xlink:href="https://internet.garant.ru/document/redirect/43691228/18" office:target-frame-name="_top" xlink:show="replace">Решение</text:a><text:s/>городской Думы Краснодара от 22 ноября 2018 г. N 64 п. 6</text:p>
        <text:p text:style-name="Информацияоверсии"><text:a xlink:href="https://internet.garant.ru/document/redirect/36916255/7203" office:target-frame-name="_top" xlink:show="replace">См. предыдущую редакцию</text:a></text:p>
      </text:section>
      <text:section text:name="Sect19" text:style-name="S19">
        <text:soft-page-break/>
        <text:p text:style-name="Нормальный">7.2.3. Лиц, имеющих I и II группу инвалидности.</text:p>
      </text:section>
      <text:section text:name="Sect20" text:style-name="S20">
        <text:soft-page-break/>
        <text:p text:style-name="P26">Информация об изменениях:</text:p>
        <text:p text:style-name="Информацияоверсии"><text:bookmark-start text:name="anchor7204"/><text:bookmark-end text:name="anchor7204"/>Подпункт 7.2.4 изменен<text:s/>с 1 января 2019 г. -<text:s/><text:a xlink:href="https://internet.garant.ru/document/redirect/43691228/19" office:target-frame-name="_top" xlink:show="replace">Решение</text:a><text:s/>городской Думы Краснодара от 22 ноября 2018 г. N 64 п. 6</text:p>
        <text:p text:style-name="Информацияоверсии"><text:a xlink:href="https://internet.garant.ru/document/redirect/36916255/7204" office:target-frame-name="_top" xlink:show="replace">См. предыдущую редакцию</text:a></text:p>
      </text:section>
      <text:section text:name="Sect21" text:style-name="S21">
        <text:soft-page-break/>
        <text:p text:style-name="Нормальный">7.2.4. Инвалидов с детства, детей-инвалидов.</text:p>
        <text:p text:style-name="Нормальный"><text:bookmark-start text:name="anchor7205"/><text:bookmark-end text:name="anchor7205"/>7.2.5. Ветеранов и инвалидов Великой Отечественной войны, а также ветеранов и инвалидов боевых действий.</text:p>
        <text:p text:style-name="Нормальный"><text:bookmark-start text:name="anchor7206"/><text:bookmark-end text:name="anchor7206"/>7.2.6. Физических лиц, имеющих право на получение социальной поддержки в соответствии с<text:s/><text:a xlink:href="https://internet.garant.ru/document/redirect/185213/0" office:target-frame-name="_top" xlink:show="replace">Законом</text:a><text:s/>Российской Федерации от 15.05.1991 N 1244-I "О социальной защите граждан, подвергшихся воздействию радиации вследствие катастрофы на Чернобыльской АЭС",<text:s/><text:a xlink:href="https://internet.garant.ru/document/redirect/179742/0" office:target-frame-name="_top" xlink:show="replace">Федеральным законом</text:a><text:s/>от 26.11.1998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text:s/>отходов в реку Теча" и<text:s/><text:a xlink:href="https://internet.garant.ru/document/redirect/12125351/0" office:target-frame-name="_top" xlink:show="replace">Федеральным законом</text:a><text:s/>от<text:s/><text:soft-page-break/>10.01.2002 N 2-ФЗ "О социальных гарантиях гражданам, подвергшимся радиационному воздействию вследствие ядерных испытаний на Семипалатинском полигоне".</text:p>
        <text:p text:style-name="Нормальный"><text:bookmark-start text:name="anchor7207"/><text:bookmark-end text:name="anchor7207"/>7.2.7. Физических лиц, принимавших в составе подразделений особого риска непосредственное участие в испытаниях ядерного и термоядерного оружия, ликвидации аварий ядерных установок на средствах вооружения и военных объектах.</text:p>
        <text:p text:style-name="Нормальный"><text:bookmark-start text:name="anchor7208"/><text:bookmark-end text:name="anchor7208"/>7.2.8. Физических<text:s/>лиц, получивших или перенесших лучевую болезнь или ставших инвалидами в результате испытаний, учений и иных работ, связанных с любыми видами ядерных установок, включая ядерное оружие и космическую технику.</text:p>
      </text:section>
      <text:section text:name="Sect22" text:style-name="S22">
        <text:soft-page-break/>
        <text:p text:style-name="P27">Информация об изменениях:</text:p>
        <text:p text:style-name="Информацияоверсии"><text:bookmark-start text:name="anchor7209"/><text:bookmark-end text:name="anchor7209"/>Подпункт 7.2.9 изменен<text:s/>с 1 января 2020 г. -<text:s/><text:a xlink:href="https://internet.garant.ru/document/redirect/73075618/11" office:target-frame-name="_top" xlink:show="replace">Решение</text:a><text:s/>городской Думы Краснодара от 21 ноября 2019 г. N 86 п. 5</text:p>
        <text:p text:style-name="Информацияоверсии"><text:a xlink:href="https://internet.garant.ru/document/redirect/36923167/7209" office:target-frame-name="_top" xlink:show="replace">См. предыдущую редакцию</text:a></text:p>
      </text:section>
      <text:section text:name="Sect23" text:style-name="S23">
        <text:soft-page-break/>
        <text:p text:style-name="Нормальный">7.2.9. Физических лиц, зарегистрированных на территории муниципального образования город Краснодар, достигших возраста 55 лет - женщины, 60 лет - мужчины.</text:p>
      </text:section>
      <text:section text:name="Sect24" text:style-name="S24">
        <text:soft-page-break/>
        <text:p text:style-name="P28">Информация об изменениях:</text:p>
        <text:p text:style-name="Информацияоверсии"><text:bookmark-start text:name="anchor7210"/><text:bookmark-end text:name="anchor7210"/><text:a xlink:href="https://internet.garant.ru/document/redirect/36974734/13" office:target-frame-name="_top" xlink:show="replace">Решением</text:a><text:s/>городской Думы Краснодара от 22 мая 2014 г. N 63 п. 3 подпункт 7.2.10 пункта 7 настоящего решения изложен в новой редакции</text:p>
        <text:p text:style-name="Информацияоверсии"><text:a xlink:href="https://internet.garant.ru/document/redirect/23932440/7210" office:target-frame-name="_top" xlink:show="replace">См. текст подпункта в предыдущей редакции</text:a></text:p>
      </text:section>
      <text:section text:name="Sect25" text:style-name="S25">
        <text:soft-page-break/>
        <text:p text:style-name="Нормальный">7.2.10. Физических лиц - членов многодетных семей.</text:p>
        <text:p text:style-name="Нормальный"><text:bookmark-start text:name="anchor7211"/><text:bookmark-end text:name="anchor7211"/>7.2.11. Лиц, относящихся в установленном порядке к<text:s/><text:a xlink:href="https://internet.garant.ru/document/redirect/23941980/106" office:target-frame-name="_top" xlink:show="replace">малоимущим гражданам</text:a>.</text:p>
      </text:section>
      <text:section text:name="Sect26" text:style-name="S26">
        <text:soft-page-break/>
        <text:p text:style-name="P29">Информация об изменениях:</text:p>
        <text:p text:style-name="Информацияоверсии"><text:bookmark-start text:name="anchor572111"/><text:bookmark-end text:name="anchor572111"/>Подпункт 7.2.11.1 изменен с 1<text:s/>января 2020 г. -<text:s/><text:a xlink:href="https://internet.garant.ru/document/redirect/73075618/12" office:target-frame-name="_top" xlink:show="replace">Решение</text:a><text:s/>городской Думы Краснодара от 21 ноября 2019 г. N 86 п. 5</text:p>
        <text:p text:style-name="Информацияоверсии"><text:a xlink:href="https://internet.garant.ru/document/redirect/36923167/572111" office:target-frame-name="_top" xlink:show="replace">См. предыдущую<text:s/>редакцию</text:a></text:p>
      </text:section>
      <text:section text:name="Sect27" text:style-name="S27">
        <text:soft-page-break/>
        <text:p text:style-name="Нормальный">7.2.11.1. Физических лиц (одного из родителей), имеющих трёх и более детей, в отношении земельных участков, предоставленных для индивидуального жилищного строительства или ведения личного подсобного хозяйства в порядке, установленном<text:s/><text:a xlink:href="https://internet.garant.ru/document/redirect/36995115/0" office:target-frame-name="_top" xlink:show="replace">Законом</text:a><text:s/>Краснодарского края от 26.12.2014 N 3085-КЗ "О предоставлении гражданам, имеющим трёх и более детей, в собственность бесплатно земельных участков, находящихся в государственной или муниципальной собственности" на период строительства.</text:p>
      </text:section>
      <text:section text:name="Sect28" text:style-name="S28">
        <text:soft-page-break/>
        <text:p text:style-name="P30">Информация об изменениях:</text:p>
        <text:p text:style-name="Информацияоверсии"><text:bookmark-start text:name="anchor7212"/><text:bookmark-end text:name="anchor7212"/>Подпункт 7.2.12 изменен с 1 января 2020 г. -<text:s/><text:a xlink:href="https://internet.garant.ru/document/redirect/73075618/13" office:target-frame-name="_top" xlink:show="replace">Решение</text:a><text:s/>городской Думы Краснодара от 21 ноября 2019 г. N 86 п. 5</text:p>
        <text:p text:style-name="Информацияоверсии"><text:a xlink:href="https://internet.garant.ru/document/redirect/36923167/7212" office:target-frame-name="_top" xlink:show="replace">См.предыдущую редакцию</text:a></text:p>
      </text:section>
      <text:section text:name="Sect29" text:style-name="S29">
        <text:soft-page-break/>
        <text:p text:style-name="Нормальный">7.2.12. В случае если налогоплательщику, относящемуся к одной из категорий, установленных<text:s/><text:a xlink:href="#anchor7202" office:target-frame-name="_top" xlink:show="replace">подпунктами 7.2.2 - 7.2.11.1</text:a><text:s/>настоящего решения, принадлежат на праве собственности, или праве постоянного (бессрочного) пользования, или на праве пожизненного наследуемого владения несколько земельных участков одного вида разрешенного использования, льгота предоставляется в отношении одного земельного участка по выбору налогоплательщика.</text:p>
      </text:section>
      <text:section text:name="Sect30" text:style-name="S30">
        <text:soft-page-break/>
        <text:p text:style-name="P31">Информация об изменениях:</text:p>
        <text:p text:style-name="Информацияоверсии"><text:bookmark-start text:name="anchor7213"/><text:bookmark-end text:name="anchor7213"/>Подпункт 7.2.13 изменен с 1 января 2020 г. -<text:s/><text:a xlink:href="https://internet.garant.ru/document/redirect/73075618/13" office:target-frame-name="_top" xlink:show="replace">Решение</text:a><text:s/>городской Думы Краснодара от 21 ноября 2019 г. N 86<text:s/>п. 5</text:p>
        <text:p text:style-name="Информацияоверсии"><text:a xlink:href="https://internet.garant.ru/document/redirect/36923167/7213" office:target-frame-name="_top" xlink:show="replace">См. предыдущую редакцию</text:a></text:p>
      </text:section>
      <text:section text:name="Sect31" text:style-name="S31">
        <text:soft-page-break/>
        <text:p text:style-name="Нормальный">7.2.13. В случае если налогоплательщику, относящемуся к одной из категорий, установленных<text:s/><text:a xlink:href="#anchor7202" office:target-frame-name="_top" xlink:show="replace">подпунктами 7.2.2 - 7.2.11.1</text:a><text:s/>настоящего решения, принадлежит на праве собственности, или праве постоянного (бессрочного) пользования, или на праве пожизненного наследуемого владения несколько земельных участков различных видов разрешенного использования, льгота предоставляется в отношении одного земельного участка по каждому виду разрешенного использования по выбору налогоплательщика.</text:p>
        <text:p text:style-name="Нормальный"><text:bookmark-start text:name="anchor7214"/><text:bookmark-end text:name="anchor7214"/>7.2.14. <text:a xlink:href="https://internet.garant.ru/document/redirect/24035202/14" office:target-frame-name="_top" xlink:show="replace">Исключен</text:a><text:s/>с 1 января 2010 г.</text:p>
      </text:section>
      <text:section text:name="Sect32" text:style-name="S32">
        <text:soft-page-break/>
        <text:p text:style-name="P32">Информация об изменениях:</text:p>
        <text:p text:style-name="Информацияоверсии">См. текст<text:s/><text:a xlink:href="https://internet.garant.ru/document/redirect/24055202/7214" office:target-frame-name="_top" xlink:show="replace">подпункта 7.2.14 пункта 7</text:a></text:p>
      </text:section>
      <text:section text:name="Sect33" text:style-name="S33">
        <text:soft-page-break/>
        <text:p text:style-name="P33">Информация об изменениях:</text:p>
        <text:p text:style-name="Информацияоверсии"><text:bookmark-start text:name="anchor7215"/><text:bookmark-end text:name="anchor7215"/>Пункт 7 дополнен подпунктом 7.2.15 с 1 января 2019 г. -<text:s/><text:a xlink:href="https://internet.garant.ru/document/redirect/43691228/110" office:target-frame-name="_top" xlink:show="replace">Решение</text:a><text:s/>городской Думы Краснодара от 22 ноября 2018 г. N 64 п. 6</text:p>
      </text:section>
      <text:section text:name="Sect34" text:style-name="S34">
        <text:soft-page-break/>
        <text:p text:style-name="Нормальный">7.2.15. Применение налоговой льготы по земельному налогу, указанной в<text:s/><text:a xlink:href="#anchor712" office:target-frame-name="_top" xlink:show="replace">подпунктах 7.1.2</text:a><text:s/>и<text:s/><text:a xlink:href="#anchor713" office:target-frame-name="_top" xlink:show="replace">7.1.3 пункта 7</text:a><text:s/>настоящего решения, осуществляется при условии соответствия промышленного (индустриального) парка и его управляющей компании требованиям, установленным Правительством Российской Федерации и нормативными правовыми актами Краснодарского края в соответствии со<text:s/><text:a xlink:href="https://internet.garant.ru/document/redirect/70833138/19" office:target-frame-name="_top" xlink:show="replace">статьёй 19</text:a><text:s/>Федерального закона от 31.12.2014 N 488-ФЗ "О промышленной политике в Российской Федерации.</text:p>
      </text:section>
      <text:section text:name="Sect35" text:style-name="S35">
        <text:soft-page-break/>
        <text:p text:style-name="P34">Информация об изменениях:</text:p>
        <text:p text:style-name="Информацияоверсии"><text:bookmark-start text:name="anchor7216"/><text:bookmark-end text:name="anchor7216"/>Пункт 7.2.16 изменен с 1 января 2022 г. -<text:s/><text:a xlink:href="https://internet.garant.ru/document/redirect/402969128/12" office:target-frame-name="_top" xlink:show="replace">Решение</text:a><text:s/>Городской Думы Краснодара от 21 октября 2021 г. N 21 п. 4</text:p>
        <text:p text:style-name="Информацияоверсии"><text:a xlink:href="https://internet.garant.ru/document/redirect/36935966/7216" office:target-frame-name="_top" xlink:show="replace">См. предыдущую редакцию</text:a></text:p>
      </text:section>
      <text:section text:name="Sect36" text:style-name="S36">
        <text:soft-page-break/>
        <text:p text:style-name="Нормальный">7.2.16. Налогоплательщики, указанные в<text:s/><text:a xlink:href="#anchor7202" office:target-frame-name="_top" xlink:show="replace">подпунктах 7.2.2 - 7.2.11 подпункта 7.2 пункта 7</text:a><text:s/>настоящего решения, освобождаются от налогообложения в отношении земельных участков следующих видов разрешённого использования: для индивидуального жилищного строительства, ведения<text:s/>личного подсобного хозяйства (приусадебный земельный участок), блокированной жилой застройки, для ведения огородничества, садоводства, земельных участков общего назначения, для хранения автотранспорта.</text:p>
        <text:p text:style-name="Нормальный"><text:bookmark-start text:name="anchor8"/><text:bookmark-end text:name="anchor8"/>8. Налоговые льготы, установленные<text:s/><text:a xlink:href="#anchor7" office:target-frame-name="_top" xlink:show="replace">пунктом 7</text:a><text:s/>настоящего решения, не распространяются на земельные участки (части, доли земельных участков), сдаваемые в аренду, за исключением случаев, предусмотренных<text:s/><text:a xlink:href="#anchor9" office:target-frame-name="_top" xlink:show="replace">пунктом 9</text:a><text:s/>настоящего решения.</text:p>
      </text:section>
      <text:section text:name="Sect37" text:style-name="S37">
        <text:soft-page-break/>
        <text:p text:style-name="P35">Информация об изменениях:</text:p>
        <text:p text:style-name="Информацияоверсии"><text:bookmark-start text:name="anchor9"/><text:bookmark-end text:name="anchor9"/>Пункт 9 изменен с 1 января 2020 г. -<text:s/><text:a xlink:href="https://internet.garant.ru/document/redirect/73075618/14" office:target-frame-name="_top" xlink:show="replace">Решение</text:a><text:s/>городской Думы Краснодара от 21 ноября 2019 г. N 86 п. 5</text:p>
        <text:p text:style-name="Информацияоверсии"><text:a xlink:href="https://internet.garant.ru/document/redirect/36923167/9" office:target-frame-name="_top" xlink:show="replace">См. предыдущую редакцию</text:a></text:p>
      </text:section>
      <text:section text:name="Sect38" text:style-name="S38">
        <text:soft-page-break/>
        <text:p text:style-name="Нормальный">9. Налогоплательщики, указанные в<text:s/><text:a xlink:href="#anchor71" office:target-frame-name="_top" xlink:show="replace">подпункте 7.1</text:a><text:s/>настоящего решения, освобождаются от налогообложения в отношении сдаваемых в аренду земельных участков (частей, долей земельных участков) в случаях, когда арендная<text:s/>плата в полном объёме учитывается в доходах местного бюджета (бюджета муниципального образования город Краснодар) с отражением доходов от предпринимательской и иной приносящей доход деятельности в сметах доходов и расходов учреждений.</text:p>
        <text:p text:style-name="Нормальный"><text:bookmark-start text:name="anchor91"/><text:bookmark-end text:name="anchor91"/>9.1. Утратил силу с<text:s/>1 января 2018 г. -<text:s/><text:a xlink:href="https://internet.garant.ru/document/redirect/43676646/1" office:target-frame-name="_top" xlink:show="replace">Решение</text:a><text:s/>городской Думы Краснодара от 28 ноября 2017 г. N 44 п. 11</text:p>
      </text:section>
      <text:section text:name="Sect39" text:style-name="S39">
        <text:soft-page-break/>
        <text:p text:style-name="P36">Информация об изменениях:</text:p>
        <text:p text:style-name="Информацияоверсии"><text:a xlink:href="https://internet.garant.ru/document/redirect/36910724/91" office:target-frame-name="_top" xlink:show="replace">См. предыдущую редакцию</text:a></text:p>
      </text:section>
      <text:section text:name="Sect40" text:style-name="S40">
        <text:p text:style-name="Нормальный"><text:bookmark-start text:name="anchor11"/><text:bookmark-end text:name="anchor11"/><text:soft-page-break/>10. Утратил силу с 1 января 2020 г. -<text:s/><text:a xlink:href="https://internet.garant.ru/document/redirect/73075618/15" office:target-frame-name="_top" xlink:show="replace">Решение</text:a><text:s/>городской Думы Краснодара от 21 ноября 2019 г. N 86 п. 5</text:p>
      </text:section>
      <text:section text:name="Sect41" text:style-name="S41">
        <text:soft-page-break/>
        <text:p text:style-name="P37">Информация об изменениях:</text:p>
        <text:p text:style-name="Информацияоверсии"><text:a xlink:href="https://internet.garant.ru/document/redirect/36923167/11" office:target-frame-name="_top" xlink:show="replace">См. предыдущую редакцию</text:a></text:p>
      </text:section>
      <text:section text:name="Sect42" text:style-name="S42">
        <text:p text:style-name="Нормальный"><text:bookmark-start text:name="anchor12"/><text:bookmark-end text:name="anchor12"/><text:soft-page-break/>11. Утратил силу с 1 января 2021 г. -<text:s/><text:a xlink:href="https://internet.garant.ru/document/redirect/74934607/14" office:target-frame-name="_top" xlink:show="replace">Решение</text:a><text:s/>городской Думы Краснодара от 19 ноября 2020 г. N 4 п. 4</text:p>
      </text:section>
      <text:section text:name="Sect43" text:style-name="S43">
        <text:soft-page-break/>
        <text:p text:style-name="P38">Информация об изменениях:</text:p>
        <text:p text:style-name="Информацияоверсии"><text:a xlink:href="https://internet.garant.ru/document/redirect/36929943/12" office:target-frame-name="_top" xlink:show="replace">См. предыдущую редакцию</text:a></text:p>
      </text:section>
      <text:section text:name="Sect44" text:style-name="S44">
        <text:p text:style-name="Нормальный"><text:bookmark-start text:name="anchor13"/><text:bookmark-end text:name="anchor13"/><text:soft-page-break/>12. Утратил силу с 1 января 2020 г. -<text:s/><text:a xlink:href="https://internet.garant.ru/document/redirect/73075618/15" office:target-frame-name="_top" xlink:show="replace">Решение</text:a><text:s/>городской Думы Краснодара от 21 ноября 2019 г. N 86 п. 5</text:p>
      </text:section>
      <text:section text:name="Sect45" text:style-name="S45">
        <text:soft-page-break/>
        <text:p text:style-name="P39">Информация об изменениях:</text:p>
        <text:p text:style-name="Информацияоверсии"><text:a xlink:href="https://internet.garant.ru/document/redirect/36923167/13" office:target-frame-name="_top" xlink:show="replace">См.<text:s/>предыдущую редакцию</text:a></text:p>
      </text:section>
      <text:section text:name="Sect46" text:style-name="S46">
        <text:p text:style-name="Нормальный"><text:bookmark-start text:name="anchor14"/><text:bookmark-end text:name="anchor14"/><text:soft-page-break/>13. Утратил силу с 1 января 2020 г. -<text:s/><text:a xlink:href="https://internet.garant.ru/document/redirect/73075618/15" office:target-frame-name="_top" xlink:show="replace">Решение</text:a><text:s/>городской Думы Краснодара от 21 ноября 2019 г. N 86 п. 5</text:p>
      </text:section>
      <text:section text:name="Sect47" text:style-name="S47">
        <text:soft-page-break/>
        <text:p text:style-name="P40">Информация об изменениях:</text:p>
        <text:p text:style-name="Информацияоверсии"><text:a xlink:href="https://internet.garant.ru/document/redirect/36923167/14" office:target-frame-name="_top" xlink:show="replace">См. предыдущую редакцию</text:a></text:p>
      </text:section>
      <text:section text:name="Sect48" text:style-name="S48">
        <text:p text:style-name="Нормальный"><text:bookmark-start text:name="anchor15"/><text:bookmark-end text:name="anchor15"/><text:soft-page-break/>14. <text:a xlink:href="https://internet.garant.ru/document/redirect/23955812/0" office:target-frame-name="_top" xlink:show="replace">Опубликовать</text:a><text:s/>настоящее решение в средствах массовой информации.</text:p>
      </text:section>
      <text:section text:name="Sect49" text:style-name="S49">
        <text:soft-page-break/>
        <text:p text:style-name="P41">Информация об изменениях:</text:p>
        <text:p text:style-name="Информацияоверсии"><text:bookmark-start text:name="anchor16"/><text:bookmark-end text:name="anchor16"/><text:a xlink:href="https://internet.garant.ru/document/redirect/23975485/15" office:target-frame-name="_top" xlink:show="replace">Решением</text:a><text:s/>городской Думы Краснодара от 23 октября 2007 г. N 31 п. 2 пункт 15 настоящего решения изложен в новой редакции</text:p>
        <text:p text:style-name="Информацияоверсии"><text:a xlink:href="https://internet.garant.ru/document/redirect/23995485/16" office:target-frame-name="_top" xlink:show="replace">См. текст пункта в предыдущей редакции</text:a></text:p>
      </text:section>
      <text:section text:name="Sect50" text:style-name="S50">
        <text:soft-page-break/>
        <text:p text:style-name="Нормальный">15. Настоящее решение вступает в силу с 01.01.2006, но не ранее чем по истечении одного месяца со дня его<text:s/><text:a xlink:href="https://internet.garant.ru/document/redirect/23955812/0" office:target-frame-name="_top" xlink:show="replace">официального опубликования</text:a>.</text:p>
      </text:section>
      <text:section text:name="Sect51" text:style-name="S51">
        <text:soft-page-break/>
        <text:p text:style-name="P42">Информация об изменениях:</text:p>
        <text:p text:style-name="Информацияоверсии"><text:bookmark-start text:name="anchor17"/><text:bookmark-end text:name="anchor17"/><text:a xlink:href="https://internet.garant.ru/document/redirect/36997523/12" office:target-frame-name="_top" xlink:show="replace">Решением</text:a><text:s/>городской Думы Краснодара от 28 января 2016 г. N 10 п. 2 в пункт 16 настоящего решения внесены изменения</text:p>
        <text:p text:style-name="Информацияоверсии"><text:a xlink:href="https://internet.garant.ru/document/redirect/23934343/17" office:target-frame-name="_top" xlink:show="replace">См. текст пункта в предыдущей редакции</text:a></text:p>
      </text:section>
      <text:section text:name="Sect52" text:style-name="S52">
        <text:soft-page-break/>
        <text:p text:style-name="Нормальный">16. Контроль за выполнением настоящего решения возложить на комитет городской Думы Краснодара по финансово-бюджетной и налоговой политике (Дьяченко).</text:p>
        <text:p text:style-name="Нормальный"/>
        <table:table table:style-name="Table43">
          <table:table-columns>
            <table:table-column table:style-name="TableColumn44"/>
            <table:table-column table:style-name="TableColumn45"/>
          </table:table-columns>
          <table:table-row table:style-name="TableRow46">
            <table:table-cell table:style-name="TableCell47">
              <text:p text:style-name="Прижатыйвлево">Глава муниципального образования город Краснодар</text:p>
            </table:table-cell>
            <table:table-cell table:style-name="TableCell48">
              <text:p text:style-name="P49">В.Л. Евланов</text:p>
            </table:table-cell>
          </table:table-row>
        </table:table>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Решение городской Думы Краснодара от 24 ноября 2005 г. N 3 п. 2 "Об установлении земельного налог...</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6</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Самохвалова Е.Н.</dc:creator>
    <meta:creation-date>2023-08-09T08:16:00Z</meta:creation-date>
    <dc:date>2023-08-09T08:16:00Z</dc:date>
    <meta:template xlink:href="Normal" xlink:type="simple"/>
    <meta:editing-cycles>2</meta:editing-cycles>
    <meta:editing-duration>PT0S</meta:editing-duration>
    <meta:user-defined meta:name="Company">НПП "Гарант-Сервис"</meta:user-defined>
    <meta:document-statistic meta:page-count="6" meta:paragraph-count="43" meta:word-count="3249" meta:character-count="21730" meta:row-count="154" meta:non-whitespace-character-count="18524"/>
  </office:meta>
</office:document-meta>
</file>